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 E6 B E6 - G#m B EM7 F# - (B/Bb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D# G#m G#m D# - Bb7s4 D# C#m F#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B B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B G#m9 E B - G#m D#m E F#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B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B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